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5411" officeooo:paragraph-rsid="00155411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55411" officeooo:paragraph-rsid="0015541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officeooo:rsid="00155411" officeooo:paragraph-rsid="0015541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a5e3e" officeooo:paragraph-rsid="001a5e3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55411" officeooo:paragraph-rsid="0015541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155411" officeooo:paragraph-rsid="0017c0c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155411" officeooo:paragraph-rsid="0016bcf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55411" officeooo:paragraph-rsid="00155411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fo:font-weight="normal" officeooo:rsid="00155411" officeooo:paragraph-rsid="001f3f33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fo:font-weight="normal" officeooo:rsid="00155411" officeooo:paragraph-rsid="00155411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2pt" fo:font-weight="normal" officeooo:rsid="00155411" officeooo:paragraph-rsid="00155411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2pt" fo:font-weight="normal" officeooo:rsid="0016bcf0" officeooo:paragraph-rsid="001f3f33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fo:font-weight="normal" officeooo:rsid="0016bcf0" officeooo:paragraph-rsid="0016bcf0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2pt" fo:font-weight="normal" officeooo:rsid="0016bcf0" officeooo:paragraph-rsid="0016bcf0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center" style:justify-single-word="false"/>
      <style:text-properties fo:font-size="12pt" fo:font-weight="normal" officeooo:rsid="0016bcf0" officeooo:paragraph-rsid="0016bcf0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text-align="center" style:justify-single-word="false"/>
      <style:text-properties fo:font-size="12pt" fo:font-weight="normal" officeooo:rsid="0016bcf0" officeooo:paragraph-rsid="0017c0ce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text-align="center" style:justify-single-word="false"/>
      <style:text-properties fo:font-size="12pt" fo:font-weight="normal" officeooo:rsid="0016bcf0" officeooo:paragraph-rsid="001885ab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fo:font-size="12pt" fo:font-weight="normal" officeooo:rsid="0017a248" officeooo:paragraph-rsid="0017a248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text-align="justify" style:justify-single-word="false"/>
      <style:text-properties fo:font-size="12pt" fo:font-weight="normal" officeooo:rsid="0017c0ce" officeooo:paragraph-rsid="0017c0ce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fo:font-size="12pt" fo:font-weight="normal" officeooo:rsid="0017c0ce" officeooo:paragraph-rsid="0017c0ce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fo:font-size="12pt" fo:font-weight="normal" officeooo:rsid="001885ab" officeooo:paragraph-rsid="001885ab" style:font-size-asian="12pt" style:font-weight-asian="normal" style:font-size-complex="12pt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fo:font-size="12pt" fo:font-weight="normal" officeooo:rsid="001885ab" officeooo:paragraph-rsid="001885ab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text-align="center" style:justify-single-word="false"/>
      <style:text-properties fo:font-size="12pt" fo:font-weight="bold" officeooo:rsid="0016bcf0" officeooo:paragraph-rsid="0016bcf0" style:font-size-asian="12pt" style:font-weight-asian="bold" style:font-size-complex="12pt" style:font-weight-complex="bold"/>
    </style:style>
    <style:style style:name="P24" style:family="paragraph" style:parent-style-name="Standard" style:list-style-name="L3">
      <style:paragraph-properties fo:text-align="center" style:justify-single-word="false"/>
      <style:text-properties fo:font-size="12pt" fo:font-weight="bold" officeooo:rsid="0017c0ce" officeooo:paragraph-rsid="0017c0ce" style:font-size-asian="12pt" style:font-weight-asian="bold" style:font-size-complex="12pt" style:font-weight-complex="bold"/>
    </style:style>
    <style:style style:name="P25" style:family="paragraph" style:parent-style-name="Standard" style:list-style-name="L4">
      <style:paragraph-properties fo:text-align="center" style:justify-single-word="false"/>
      <style:text-properties fo:font-size="12pt" fo:font-weight="bold" officeooo:rsid="00155411" officeooo:paragraph-rsid="001885ab" style:font-size-asian="12pt" style:font-weight-asian="bold" style:font-size-complex="12pt" style:font-weight-complex="bold"/>
    </style:style>
    <style:style style:name="P26" style:family="paragraph" style:parent-style-name="Standard" style:list-style-name="L4">
      <style:paragraph-properties fo:text-align="center" style:justify-single-word="false"/>
      <style:text-properties fo:font-size="12pt" fo:font-weight="bold" officeooo:rsid="001885ab" officeooo:paragraph-rsid="001885ab" style:font-size-asian="12pt" style:font-weight-asian="bold" style:font-size-complex="12pt" style:font-weight-complex="bold"/>
    </style:style>
    <style:style style:name="P27" style:family="paragraph" style:parent-style-name="Standard" style:list-style-name="L3">
      <style:paragraph-properties fo:text-align="justify" style:justify-single-word="false"/>
      <style:text-properties officeooo:rsid="0017a248" officeooo:paragraph-rsid="0017a24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f3f33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6bcf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7c0ce" style:font-size-asian="12pt" style:font-weight-asian="normal" style:font-size-complex="12pt" style:font-weight-complex="normal"/>
    </style:style>
    <style:style style:name="T6" style:family="text">
      <style:text-properties officeooo:rsid="0016bcf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5411" style:font-weight-asian="bold" style:font-weight-complex="bold"/>
    </style:style>
    <style:style style:name="T9" style:family="text">
      <style:text-properties fo:font-weight="bold" officeooo:rsid="0017c0ce" style:font-weight-asian="bold" style:font-weight-complex="bold"/>
    </style:style>
    <style:style style:name="T10" style:family="text">
      <style:text-properties officeooo:rsid="001885ab"/>
    </style:style>
    <style:style style:name="T11" style:family="text">
      <style:text-properties officeooo:rsid="001a5e3e"/>
    </style:style>
    <style:style style:name="T12" style:family="text">
      <style:text-properties officeooo:rsid="001f3f33"/>
    </style:style>
    <style:style style:name="T13" style:family="text">
      <style:text-properties officeooo:rsid="00215a0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KLAMAČNÍ ŘÁD</text:p>
      <text:p text:style-name="P3">společnosti</text:p>
      <text:p text:style-name="P4">AC Interiér s. r. o.</text:p>
      <text:p text:style-name="P3">se sídlem <text:span text:style-name="T11">Humpolec, Hradská 538, PSČ 396 01</text:span></text:p>
      <text:p text:style-name="P3">IČO: <text:span text:style-name="T11">28065247</text:span>, DIČ: <text:span text:style-name="T11">CZ28065247</text:span></text:p>
      <text:p text:style-name="P3">zapsané v obchodním rejstříku vedeném <text:span text:style-name="T11">Krajským soudem v Českých Budějovicích, <text:line-break/>oddíl C, vložka 15168</text:span></text:p>
      <text:p text:style-name="P3">pro prodej zboží prostřednictvím on-line obchodu umístěného na internetové adrese</text:p>
      <text:p text:style-name="P1"><text:a xlink:type="simple" xlink:href="http://www.zajicekinterier.cz/" text:style-name="Internet_20_link" text:visited-style-name="Visited_20_Internet_20_Link"><text:span text:style-name="T1">www.</text:span></text:a><text:a xlink:type="simple" xlink:href="http://www.zajicekinterier.cz/" text:style-name="Internet_20_link" text:visited-style-name="Visited_20_Internet_20_Link"><text:span text:style-name="T2">acinterie</text:span></text:a><text:a xlink:type="simple" xlink:href="http://www.zajicekinterier.cz/" text:style-name="Internet_20_link" text:visited-style-name="Visited_20_Internet_20_Link"><text:span text:style-name="T1">r.cz</text:span></text:a></text:p>
      <text:p text:style-name="P3">(dále jen <text:span text:style-name="T13">ac</text:span>interier.cz)</text:p>
      <text:p text:style-name="P3"/>
      <text:p text:style-name="P3"/>
      <text:p text:style-name="P5">Čl. I</text:p>
      <text:p text:style-name="P5">Úvodní ustanovení</text:p>
      <text:list xml:id="list2040498537" text:style-name="L1">
        <text:list-item>
          <text:p text:style-name="P9">Tento reklamační řád upravuje práva a povinnosti smluvních stran vzniklých z uplatnění práv z odpovědnosti za vady zboží zakoupeného prostřednictvím internetového portálu, který je provozován na <text:a xlink:type="simple" xlink:href="http://www.zajicekinterier.cz/" text:style-name="Internet_20_link" text:visited-style-name="Visited_20_Internet_20_Link">www.</text:a><text:a xlink:type="simple" xlink:href="http://www.zajicekinterier.cz/" text:style-name="Internet_20_link" text:visited-style-name="Visited_20_Internet_20_Link"><text:span text:style-name="T12">acinterie</text:span></text:a><text:a xlink:type="simple" xlink:href="http://www.zajicekinterier.cz/" text:style-name="Internet_20_link" text:visited-style-name="Visited_20_Internet_20_Link">r</text:a><text:a xlink:type="simple" xlink:href="http://www.zajicekinterier.cz/" text:style-name="Internet_20_link" text:visited-style-name="Visited_20_Internet_20_Link">.cz</text:a> mezi prodávajícím, tj. <text:span text:style-name="T11">s</text:span>polečností <text:s text:c="22"/><text:span text:style-name="T11">AC Interiér s. r. o.</text:span>, se sídlem <text:span text:style-name="T11">Humpolec, Hradská 538, </text:span>PSČ <text:span text:style-name="T11">396 01</text:span>, IČO: <text:span text:style-name="T11">28065247</text:span>, <text:s text:c="11"/>DIČ: <text:span text:style-name="T11">CZ28065247</text:span>, zapsané v obchodním rejstříku vedeném <text:span text:style-name="T11">Krajským soudem v Českých Budějovicích, oddíl C, vložka 15168</text:span>, a kupujícími právnickými i fyzickými osobami.</text:p>
        </text:list-item>
        <text:list-item>
          <text:p text:style-name="P10">Veškeré smluvní vztahy se řídí právním řádem České republiky, s vyloučením kolizních ustanovení. Je-li smluvní stranou spotřebitel, řídí se vztahy neupravené Reklamačním řádem zákonem č. 89/2012 Sb., občanský zákoník, ve znění pozdějších předpisů, a dále zákonem <text:s text:c="2"/>č. 634/1992 Sb., o ochraně spotřebitele, ve znění pozdějších předpisů. Je-li smluvní stranou nikoli spotřebitel, řídí se vztahy neupravené Reklamačním řádem zákonem č. 89/2012 Sb., občanský zákoník, ve znění pozdějších předpisů.</text:p>
        </text:list-item>
      </text:list>
      <text:p text:style-name="P8"/>
      <text:p text:style-name="P8"/>
      <text:p text:style-name="P5">Čl. II</text:p>
      <text:p text:style-name="P5">Uplatnění reklamace</text:p>
      <text:list xml:id="list645877391" text:style-name="L2">
        <text:list-item>
          <text:p text:style-name="P11">Spotřebitel může uplatnit reklamaci jakýmkoliv způsobem, avšak doporučujeme uplatnění reklamace písemně, a to postupem uvedeným v bodě č. 2 tohoto článku. V rámci uplatnění reklamace je spotřebitel povinen vytknout vadu zboží a zvolit nárok z odpovědnosti za vady. Prodávající vydá Spotřebiteli <text:span text:style-name="T6">písemné potvrzení o tom, kdy byla reklamace uplatněna, co je jejím obsahem, jaký způsob vyřízení je požadován; dále potvrzení o datu a způsobu vyřízení reklamace včetně potvrzení o provedení opravy a době jejího trvání, případně písemné odůvodnění zamítnutí reklamace.</text:span></text:p>
        </text:list-item>
        <text:list-item>
          <text:p text:style-name="P12">Kupující je povinen uplatnit reklamaci zasláním e-mailu s popisem vady na e-mailovou adresu <text:a xlink:type="simple" xlink:href="mailto:reklamace@zajicekinterier.cz" text:style-name="Internet_20_link" text:visited-style-name="Visited_20_Internet_20_Link">reklamace@</text:a><text:a xlink:type="simple" xlink:href="http://www.zajicekinterier.cz/" text:style-name="Internet_20_link" text:visited-style-name="Visited_20_Internet_20_Link"><text:span text:style-name="T12">acinterier</text:span></text:a><text:a xlink:type="simple" xlink:href="mailto:reklamace@zajicekinterier.cz" text:style-name="Internet_20_link" text:visited-style-name="Visited_20_Internet_20_Link">.cz</text:a>. Do předmětu e-mailu je třeba uvést „REKLAMACE – FA (číslo)“. Jako přílohu e-mailu je třeba přiložit vyplněný formulář s názvem „Reklamační formulář“, který je k dispozici ke stažení na webových stránkách prodávajícího. Prodávající potvrdí přijetí reklamace e-mailem po zaslání a doručení všech uvedených náležitostí.</text:p>
        </text:list-item>
        <text:list-item>
          <text:p text:style-name="P13">Při uplatnění reklamace musí Spotřebitel či Kupující prokázat, že reklamované zboží bylo zakoupena u Prodávajícího. Kupující je k tomuto prokázání povinen doložit originál prodejního dokladu (faktura, kupní smlouva).</text:p>
        </text:list-item>
      </text:list>
      <text:p text:style-name="P7"/>
      <text:p text:style-name="P7"/>
      <text:list xml:id="list222802326918324" text:continue-numbering="true" text:style-name="L2">
        <text:list-header>
          <text:p text:style-name="P15"><text:span text:style-name="T8">Čl. </text:span><text:span text:style-name="T7">I</text:span><text:span text:style-name="T8">II</text:span></text:p>
          <text:p text:style-name="P23">Obecná úprava práv kupujícího z vadného plnění</text:p>
        </text:list-header>
      </text:list>
      <text:list xml:id="list2923199271" text:style-name="L3">
        <text:list-item>
          <text:p text:style-name="P14">Věc je vadná, pokud není odevzdána kupujícímu v ujednaném množství, jakosti <text:s text:c="19"/>a provedení. Nejsou-li jakost a provedení ujednány, plní prodávající v jakosti a provedení vhodných pro účel patrný ze smlouvy, jinak pro účel obvyklý. Při určení jakosti nebo <text:soft-page-break/>provedení podle smluveného vzorku nebo předlohy musí věc jakostí nebo provedením odpovídat vzorku nebo předloze. Za vadu se považuje i plnění jiné věci. Za vadu se považují i vady v dokladech nutných pro užívání věci.</text:p>
        </text:list-item>
        <text:list-item>
          <text:p text:style-name="P14">Při předčasném plnění může prodávající odstranit vady do doby určené pro odevzdání věci. Výkonem svého práva nesmí způsobit nepřiměřené obtíže nebo výdaje. Právo kupujícího <text:s text:c="3"/>na náhradu škody tím není dotčeno. Totéž platí pro vady dokladů.</text:p>
        </text:list-item>
        <text:list-item>
          <text:p text:style-name="P14">Kupující či Spotřebitel nemá práva z vadného plnění, jedná-li se o vadu, kterou musel <text:s text:c="10"/>s vynaložením obvyklé pozornosti poznat již při uzavření smlouvy. To neplatí, ujistil-li ho prodávající výslovně, že věc je bez vad, nebo zastřel-li vadu lstivě.</text:p>
        </text:list-item>
        <text:list-item>
          <text:p text:style-name="P14">Kupující či Spotřebitel věc prohlédne co <text:s/>nejdříve po přechodu nebezpečí na věci <text:s text:c="17"/>a přesvědčí se o jejich vlastnostech a množství.</text:p>
        </text:list-item>
        <text:list-item>
          <text:p text:style-name="P14">Je-li vadné plnění podstatným porušením smlouvy, má kupující právo</text:p>
          <text:p text:style-name="P27"><text:span text:style-name="T4">a</text:span><text:span text:style-name="T3">) na odstranění vady dodáním nové věci bez vady nebo dodáním chybějící věci,</text:span></text:p>
          <text:p text:style-name="P18">b) na odstranění vady opravou věci,</text:p>
          <text:p text:style-name="P18">c) na přiměřenou slevu z kupní ceny, nebo</text:p>
          <text:p text:style-name="P18">d) odstoupit od smlouvy.</text:p>
        </text:list-item>
        <text:list-item>
          <text:p text:style-name="P18">Kupující sdělí prodávajícímu, jaké právo si zvolil při oznámení vady, nebo bez zbytečného odkladu po oznámení vady. Provedenou volbu nemůže kupující změnit bez souhlasu prodávajícího; to neplatí, žádal-li kupující opravu vady, která se ukáže jako neopravitelná. Neodstraní-li prodávající vady v přiměřené lhůtě či oznámí-li kupujícímu, že vady neodstraní, může kupující požadovat místo odstranění vady přiměřenou slevu z kupní ceny, nebo může od smlouvy odstoupit. Nezvolí-li kupující své právo včas, má práva jako při nepodstatném porušení smlouvy.</text:p>
        </text:list-item>
        <text:list-item>
          <text:p text:style-name="P18">Je-li vadné plnění nepodstatným porušením smlouvy, má kupující právo na odstranění vady, anebo na přiměřenou slevu z ceny. Dokud kupující neuplatní právo na slevu z kupní ceny nebo neodstoupí od smlouvy může prodávající dodat to, co chybí, nebo odstranit vadu. Jiné vady může prodávající odstranit podle své volby opravou věci nebo dodáním nové věci; volba nesmí způsobit kupujícímu nepřiměřené náklady. Neodstraní-li prodávající vadu věci včas nebo vadu věci odmítne odstranit, může kupující požadovat slevu z kupní ceny, anebo může od smlouvy odstoupit. Provedenou volbu nemůže kupující změnit bez souhlasu prodávajícího.</text:p>
        </text:list-item>
        <text:list-item>
          <text:p text:style-name="P18">Při dodání nové věci vrátí kupující prodávajícímu na jeho náklady věc původně dodanou.</text:p>
        </text:list-item>
        <text:list-item>
          <text:p text:style-name="P18">Neoznámil-li kupující vadu věci včas, pozbývá právo odstoupit od smlouvy.</text:p>
        </text:list-item>
        <text:list-item>
          <text:p text:style-name="P27"><text:span text:style-name="T3">Neoznámil-li kupující vadu bez zbytečného odkladu poté, co ji mohl při včasné prohlídce <text:s text:c="11"/>a dostatečné péči zjistit, nemusí mu prodávající právo z vadného plnění přiznat. Jedná-li se <text:s/>o skrytou vadu, platí totéž, nebyla-li vada oznámena bez zbytečného odkladu poté, <text:s text:c="17"/>co ji kupující </text:span><text:span text:style-name="T5">mohl při dostatečné péči zjistit, nejpozději však do dvou let po odevzdání věci. K těmto účinkům soud přihlédne jen k námitce prodávajícího, že vada nebyla včas oznámena.</text:span></text:p>
        </text:list-item>
        <text:list-item>
          <text:p text:style-name="P19">V případě oprávněné reklamace má kupující právo na náhradu účelně vynaložených nákladů spojených s reklamací. Neuplatní-li kupující právo na náhradu do jednoho měsíce po uplynutí lhůty, ve které je třeba vytknout vadu, soud právo nepřizná, pokud prodávající namítne, že právo na náhradu nebylo uplatněno včas.</text:p>
        </text:list-item>
        <text:list-item>
          <text:p text:style-name="P19">Právo z vadného plnění nevylučuje právo na náhradu škody; čeho však lez dosáhnout uplatněním práva z vadného plnění, toho se nelze domáhat z jiného právního důvodu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222803011732610" text:continue-numbering="true" text:style-name="L3">
        <text:list-header>
          <text:p text:style-name="P16"><text:soft-page-break/><text:span text:style-name="T8">Čl. </text:span><text:span text:style-name="T7">I</text:span><text:span text:style-name="T9">V</text:span></text:p>
          <text:p text:style-name="P24">Zvláštní úprava práv z vadného plnění</text:p>
        </text:list-header>
      </text:list>
      <text:list xml:id="list2942426241" text:style-name="L4">
        <text:list-item>
          <text:p text:style-name="P20">Tento oddíl upravuje práva z vadného plnění, v případě, že kupujícím je Spotřebitel <text:s text:c="14"/>a Kupující, který nejedná v rámci své podnikatelské nebo obchodní činnosti (dále jen „Kupující – nepodnikatel“).</text:p>
        </text:list-item>
        <text:list-item>
          <text:p text:style-name="P20">Prodávající odpovídá Spotřebiteli a Kupujícímu – nepodnikateli, jak za vady, které má zboží při převzetí, tak za vady, které se vyskytnou v době 24 měsíců (dále jen „záruční doba“) <text:s text:c="9"/>od převzetí. Stejně tak odpovídá za to, že věc má vlastnosti Spotřebitelem či <text:s text:c="17"/>Kupujícím-nepodnikatelem vymíněné.</text:p>
        </text:list-item>
        <text:list-item>
          <text:p text:style-name="P20">Požádá-li o to Spotřebitel, či Kupující-nepodnikatel, potvrdí mu prodávající v písemné formě, v jakém rozsahu a po jakou dobu trvají jeho povinnosti v případě vadného plnění. Prodávající má povinnosti z vadného plnění nejméně v takovém rozsahu, v jakém trvají povinnosti z vadného plnění výrobce. Je-li to potřebné, vysvětlí prodávající v potvrzení srozumitelným způsobem obsah, rozsah, podmínky a dobu trvání své odpovědnosti <text:s text:c="13"/>a způsob, jakým lze uplatnit práva z ní plynoucí. V potvrzení prodávají zároveň uvede, <text:s text:c="6"/>že další práva kupujícího-nepodnikatele, která se ke koupi věci vážou, nejsou dotčena. Nesplnění těchto povinností není na újmu platnosti potvrzení. Nebrání-li tomu povaha věci, lze toto potvrzení nahradit dokladem o zakoupení věci obsahujícím uvedené údaje.</text:p>
        </text:list-item>
        <text:list-item>
          <text:p text:style-name="P20">Kupující-nepodnikatel č Spotřebitel není oprávněn uplatnit právo z vady zboží:</text:p>
          <text:p text:style-name="P20">a) u věci prodávané za nižší cenu za vadu, pro kterou byla nižší cena ujednána,</text:p>
          <text:p text:style-name="P20">b) na opotřebení věci způsobené jejím obvyklým užíváním,</text:p>
          <text:p text:style-name="P20">c) u použité věci na vadu odpovídající míře používání nebo opotřebení, kterou věc měla při <text:s/></text:p>
          <text:p text:style-name="P20"><text:s text:c="4"/>převzetí kupujícím-nepodnikatelem, nebo</text:p>
          <text:p text:style-name="P20">d) vyplývá-li to z povahy věci.</text:p>
        </text:list-item>
        <text:list-item>
          <text:p text:style-name="P20">Záruční dobu lze zkrátit na polovinu zákonné doby při koupi již použitého spotřebního zboží.</text:p>
        </text:list-item>
        <text:list-item>
          <text:p text:style-name="P20">Nemá-li věc vlastnosti uvedené ve výše uvedeném článku III. Tohoto reklamačního řádu, může Spotřebitel či Kupující-nepodnikatel požadovat i dodání nové věci bez vad, pokud to není vzhledem k povaze vady nepřiměřené, ale pokud se vada týká pouze součásti věci, může Spotřebitel či Kupující-nepodnikatel požadovat jen výměnu součásti; není-li to možné, může odstoupit od smlouvy. Je-li to však vzhledem k povaze vady neúměrné, zejména, lze-li vadu odstranit bez zbytečného odkladu, má Spotřebitel či Kupující-nepodnikatel právo na bezplatné odstranění vady.</text:p>
        </text:list-item>
        <text:list-item>
          <text:p text:style-name="P20">Právo na dodání nové věci, nebo výměnu součásti má Spotřebitel či Kupující-nepodnikatel <text:s text:c="3"/>i v případě odstranitelné vady, pokud nemůže věc řádně užívat pro opakovaný výskyt vady po opravě nebo pro větší počet vad. V takovém případě má Spotřebitel či Kupující-nepodnikatel i právo od smlouvy odstoupit.</text:p>
        </text:list-item>
        <text:list-item>
          <text:p text:style-name="P20">Neodstoupí-li Spotřebitel či Kupující-nepodnikatel od smlouvy nebo neuplatní-li právo na dodání nové věci bez vad, na výměnu její součásti nebo na opravu věci, může požadovat přiměřenou slevu. Spotřebitel či Kupující-nepodnikatel má právo na přiměřenou slevu <text:s text:c="14"/>i v případě, že mu prodávající nemůže dodat novou věc bez vad, vyměnit její součást nebo věc opravit, jakož i v případě, že prodávající ne<text:span text:style-name="T10">z</text:span>jedná nápravu v přiměřené době nebo že by <text:span text:style-name="T10">z</text:span>jednání nápravy Spotřebiteli působilo značné obtíže.</text:p>
        </text:list-item>
        <text:list-item>
          <text:p text:style-name="P21">Právo z vadného plnění Spotřebiteli či Kupujícímu-nepodnikateli nenáleží, pokud Spotřebitel či Kupující-nepodnikatel před převzetím věci věděl, že věc má vadu, anebo pokud Kupující-nepodnikatel vadu sám způsobil.</text:p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17"><text:soft-page-break/><text:span text:style-name="T8">Čl. </text:span><text:span text:style-name="T9">V</text:span></text:p>
          <text:p text:style-name="P26">Podmínky a vyřízení reklamace</text:p>
        </text:list-item>
      </text:list>
      <text:list xml:id="list3145809346" text:style-name="L5">
        <text:list-item>
          <text:p text:style-name="P22">Pokud je zboží dodáno přepravcem s poškozeným obalem a má-li Kupující při převzetí podezření, že zboží vykazuje vady, vyhotoví Kupující na místě s přepravcem písemný zápis o reklamaci zboží.</text:p>
        </text:list-item>
        <text:list-item>
          <text:p text:style-name="P22">Reklamace uplatněné Spotřebitelem jsou vyřizovány bez zbytečného odkladu, nejpozději však do 30 dnů ode dne jejich uplatnění, pokud se prodávající se Spotřebitelem nedohodne na lhůtě delší. Marné uplynutí této lhůty e považuje za podstatné porušení smlouvy. Prodávající je povinen vydat Spotřebiteli na jeho žádost písemné potvrzení o povinnostech <text:s text:c="3"/>vadného plnění v rozsahu stanoveném zákonem.</text:p>
        </text:list-item>
        <text:list-item>
          <text:p text:style-name="P22">Po uplynutí záruční doby zaniká odpovědnost Prodávajícího za vady zboží, které nebyly <text:s text:c="6"/>v této lhůtě u Prodávajícího Spotřebitelem či Kupujícím uplatněny. V případě provedené záruční opravy se záruka na zboží prodlužuje o dobu, po kterou v důsledku jejího provádění nemohl Spotřebitel či Kupující zboží řádně užíva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21:35:04.620000000</meta:creation-date>
    <dc:date>2019-05-19T22:28:01.041000000</dc:date>
    <meta:editing-duration>PT35M20S</meta:editing-duration>
    <meta:editing-cycles>6</meta:editing-cycles>
    <meta:generator>LibreOffice/6.2.2.2$Windows_X86_64 LibreOffice_project/2b840030fec2aae0fd2658d8d4f9548af4e3518d</meta:generator>
    <meta:document-statistic meta:table-count="0" meta:image-count="0" meta:object-count="0" meta:page-count="4" meta:paragraph-count="57" meta:word-count="1546" meta:character-count="10736" meta:non-whitespace-character-count="9067"/>
  </office:meta>
</office:document-meta>
</file>